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raSansMono-Roman" svg:font-family="BeraSansMono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language="ca" fo:country="ES" style:text-underline-style="solid" style:text-underline-width="auto" style:text-underline-color="font-color" fo:font-weight="bold" style:font-name-asian="BeraSansMono-Roman" style:font-size-asian="14pt" style:font-weight-asian="bold" style:font-name-complex="BeraSansMono-Roman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4" style:family="paragraph" style:parent-style-name="Standard" style:list-style-name="L13">
      <style:paragraph-properties fo:text-align="justify" style:justify-single-word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5" style:family="paragraph" style:parent-style-name="Standard" style:list-style-name="L14">
      <style:paragraph-properties fo:text-align="justify" style:justify-single-word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6" style:family="paragraph" style:parent-style-name="Standard" style:list-style-name="L15">
      <style:paragraph-properties fo:text-align="justify" style:justify-single-word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8" style:family="paragraph" style:parent-style-name="Standard" style:list-style-name="L15">
      <style:paragraph-properties fo:text-align="start" style:justify-single-word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 style:list-style-name="L19">
      <style:paragraph-properties fo:text-align="start" style:justify-single-word="false"/>
      <style:text-properties style:font-name="Arial"/>
    </style:style>
    <style:style style:name="P11" style:family="paragraph" style:parent-style-name="Standard">
      <style:paragraph-properties fo:text-align="start" style:justify-single-word="false"/>
      <style:text-properties style:font-name="Arial" fo:language="ca" fo:country="ES"/>
    </style:style>
    <style:style style:name="P12" style:family="paragraph" style:parent-style-name="Standard" style:list-style-name="L18">
      <style:paragraph-properties fo:text-align="start" style:justify-single-word="false"/>
      <style:text-properties style:font-name="Arial" fo:language="ca" fo:country="ES"/>
    </style:style>
    <style:style style:name="P13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15" style:family="paragraph" style:parent-style-name="Standard" style:list-style-name="L11">
      <style:paragraph-properties fo:margin-left="1.251cm" fo:margin-right="0cm" fo:text-align="start" style:justify-single-word="false" fo:text-indent="0cm" style:auto-text-indent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16" style:family="paragraph" style:parent-style-name="Standard" style:list-style-name="L16">
      <style:paragraph-properties fo:margin-left="1.251cm" fo:margin-right="0cm" fo:text-align="start" style:justify-single-word="false" fo:text-indent="0cm" style:auto-text-indent="false"/>
      <style:text-properties style:font-name="Arial"/>
    </style:style>
    <style:style style:name="P17" style:family="paragraph" style:parent-style-name="Standard" style:list-style-name="L12">
      <style:paragraph-properties fo:margin-left="1.866cm" fo:margin-right="0cm" fo:text-align="start" style:justify-single-word="false" fo:text-indent="0cm" style:auto-text-indent="false"/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P18" style:family="paragraph" style:parent-style-name="Standard" style:list-style-name="L17">
      <style:paragraph-properties fo:margin-left="1.866cm" fo:margin-right="0cm" fo:text-align="start" style:justify-single-word="false" fo:text-indent="0cm" style:auto-text-indent="false"/>
      <style:text-properties style:font-name="Arial"/>
    </style:style>
    <style:style style:name="T1" style:family="text">
      <style:text-properties style:font-name="Arial"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T2" style:family="text">
      <style:text-properties style:font-name="Arial" fo:font-size="12pt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T3" style:family="text">
      <style:text-properties fo:font-size="12pt" fo:language="ca" fo:country="ES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style:style style:name="T4" style:family="text">
      <style:text-properties fo:font-size="12pt" style:text-underline-style="none" fo:font-weight="normal" style:font-name-asian="BeraSansMono-Roman" style:font-size-asian="12pt" style:font-weight-asian="normal" style:font-name-complex="BeraSansMono-Roman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is PHP orientat a objectes:</text:p>
      <text:p text:style-name="P1"/>
      <text:p text:style-name="P1"><text:tab/></text:p>
      <text:list xml:id="list30755378" text:style-name="L1">
        <text:list-item>
          <text:list>
            <text:list-item>
              <text:list>
                <text:list-item>
                  <text:p text:style-name="P13">Crear una classe “Persona”. Definir un atribut on s'emmagatzemi el seu nom. Després definir dos mètodes, un que carregui el nom i un altre que ho imprimeixi.</text:p>
                </text:list-item>
              </text:list>
            </text:list-item>
          </text:list>
        </text:list-item>
      </text:list>
      <text:p text:style-name="P14"><text:tab/><text:tab/></text:p>
      <text:list xml:id="list33208246" text:style-name="L11">
        <text:list-item>
          <text:list>
            <text:list-item>
              <text:list>
                <text:list-item>
                  <text:list>
                    <text:list-header>
                      <text:p text:style-name="P15"><text:s text:c="6"/>2. <text:s text:c="2"/>Implementar una classe que mostri una llista de hipervincles en forma <text:s text:c="2"/><text:tab/>horitzontal (bàsicament un menú d'opcions).</text:p>
                    </text:list-header>
                  </text:list>
                </text:list-item>
              </text:list>
            </text:list-item>
          </text:list>
        </text:list-item>
      </text:list>
      <text:p text:style-name="P14"/>
      <text:list xml:id="list33182748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3. <text:s/>Realitzar una classe CapçaleraPàgina que permeti visualitzar un títol, <text:s text:c="3"/>indicarli se volem que aparegui centrat, a la dereta o a la esquerr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33190203" text:style-name="L13">
        <text:list-item>
          <text:list>
            <text:list-item>
              <text:list>
                <text:list-item>
                  <text:p text:style-name="P4">Realitzar una classe CapçaleraPàgina que permeti visualitzar un títol, indicarli se volem que aparegui centrat, a la dereta o a la esquerra. Utilitzar un constructor per initzialitzar els dos atributs.</text:p>
                </text:list-item>
              </text:list>
            </text:list-item>
          </text:list>
        </text:list-item>
      </text:list>
      <text:p text:style-name="P1"/>
      <text:list xml:id="list33212123" text:style-name="L14">
        <text:list-item>
          <text:list>
            <text:list-item>
              <text:list>
                <text:list-item>
                  <text:p text:style-name="P5">Realitzar una classe Taula que permeti indicarli en el constructor el numero de files i columnes. Permetre que es pugui carregar una dade en una determinada fila i columna. Finalment, s'han de mostrar les dades en una taula HTML.</text:p>
                </text:list-item>
              </text:list>
            </text:list-item>
          </text:list>
        </text:list-item>
      </text:list>
      <text:p text:style-name="P1"/>
      <text:list xml:id="list33190701" text:style-name="L15">
        <text:list-item>
          <text:list>
            <text:list-item>
              <text:list>
                <text:list-item>
                  <text:p text:style-name="P6">A partir de l'exercici 5, definir els modificadors d'accés (private i public) per atributs i mètodes.</text:p>
                  <text:p text:style-name="P6"/>
                </text:list-item>
                <text:list-item>
                  <text:p text:style-name="P6"><text:bookmark text:name="result_box"/>Plantejar una classe Pàgina que contingui com a atributs objectes de les classes Capçalera, Cos i Peu. La classe Capçalera i Peu han de tenir un atribut on emmagatzemar el text a mostrar. La classe Cos ha de tenir un atribut de tipus vector on s'emmagatzemen tots els paràgrafs. </text:p>
                  <text:p text:style-name="P6"/>
                </text:list-item>
                <text:list-item>
                  <text:p text:style-name="P6"><text:bookmark text:name="result_box1"/>Plantejarem una classe Opció i una altra classe Menu. La classe Opció definirà com a atributs el títol, enllaç i color de fons; els mètodes a implementar seran el constructor i el graficar.<text:line-break/>D'altra banda la classe Menú administrarà una matriu d'objectes de la classe Opció i implementarà uns mètodes per inserir objectes de la classe Menú i un altre per graficar. Al constructor de la classe Menú indicar si volem el menú en forma 'horitzontal' o 'vertical'. </text:p>
                  <text:p text:style-name="P6"/>
                </text:list-item>
                <text:list-item>
                  <text:p text:style-name="P6"><text:bookmark text:name="result_box2"/>Codificar la classe CabeceraDePagina que ens mostri un títol alineat amb un determinat color de font i fons. Definir en el constructor paràmetres opcionals per als colors de font, fons i el alineat del títol. </text:p>
                  <text:p text:style-name="P6"/>
                </text:list-item>
                <text:list-item>
                  <text:p text:style-name="P8"><text:bookmark text:name="result_box3"/>Confeccionar una classe anomenada Operació que defineixi com a atributs $ valor1, $ valor2, $ resultat i defineixi com a mètodes cargar1 (inicialitza l'atribut $ valor1), cargar2 (inicialitza l'atribut $ valor2) i finalment un mètode que mostri el contingut de $ resultat . Aquests atributs els declararem com “protected”.<text:line-break/></text:p>
                  <text:p text:style-name="P8"/>
                  <text:p text:style-name="P8"/>
                  <text:p text:style-name="P8"><text:line-break/>Després definir dues subclasses de la classe Operació. La primera <text:soft-page-break/>anomenada Suma que té per objectiu la càrrega de dos valors, sumar-los i mostrar el resultat. La segona anomenada Resta que té per objectiu la càrrega de dos valors, restar-i mostrar el resultat de la diferència. </text:p>
                  <text:p text:style-name="P8"/>
                </text:list-item>
                <text:list-item>
                  <text:p text:style-name="P8">A partir de l'exercici 10, tracteu d'assignarli el valor 10 a l'atribut $valor1 desde l'objecte suma creat.</text:p>
                  <text:p text:style-name="P8">Com es comporta el programa? </text:p>
                  <text:p text:style-name="P8"/>
                </text:list-item>
                <text:list-item>
                  <text:p text:style-name="P8">A partir de l'exercici 10, quan es cridi a l'acció de mostrar el resultat per les accions de Suma i Resta, s'ha de mostrar amb la operació que ha tornat aquest resultat descrit (utilitzar la funció de sobreescritura de mètodes “parent::”).</text:p>
                  <text:p text:style-name="P8"/>
                </text:list-item>
                <text:list-item>
                  <text:p text:style-name="P8">Implementar la classe Operació amb els atributs $valor1, $valor2 i $resultado protegits. El costructor de la classe Operació initzialitza els atributs $valor1 i $valor2.</text:p>
                </text:list-item>
              </text:list>
            </text:list-item>
          </text:list>
        </text:list-item>
      </text:list>
      <text:p text:style-name="P9"><text:span text:style-name="T3"><text:tab/><text:tab/>Implementar la subclasse Suma que afegeix un nou atribut protegit: $titulo. <text:tab/><text:tab/>El constructor de la subclasse Suma initzialitza els valors $valor1, $valor2 i <text:tab/><text:tab/>$titulo. (Sobreescritura del constructor)</text:span></text:p>
      <text:p text:style-name="P9"><text:span text:style-name="T3"/></text:p>
      <text:list xml:id="list33196561" text:style-name="L16">
        <text:list-item>
          <text:list>
            <text:list-item>
              <text:list>
                <text:list-item>
                  <text:list>
                    <text:list-header>
                      <text:p text:style-name="P16"><text:span text:style-name="T3"><text:s text:c="5"/>14 .A partir de l'exercici 10 si declarem la classe Operacion com classe <text:s text:c="4"/><text:tab/>abstracta (abstract class Operacion) com es comporta el programa? Perquè?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9"><text:span text:style-name="T3"/></text:p>
      <text:list xml:id="list33212297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3">15. A partir de l'exercici 10, modificar la definició de la classe Operación per <text:s text:c="2"/>afegir un mètode abstracta que es digui “operar”.</text:span></text:p>
                          <text:p text:style-name="P18"><text:span text:style-name="T3"><text:s text:c="5"/>Com es comporta el programa? Perquè?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33212329" text:style-name="L18">
        <text:list-item>
          <text:list>
            <text:list-item>
              <text:list>
                <text:list-item>
                  <text:p text:style-name="P12"><text:bookmark text:name="result_box4"/>Confeccionar una classe Encadenament que contingui un conjunt de mètodes estàtics per calcular la quantitat de caràcters, convertir a majúscules, convertir minúscules etc.</text:p>
                  <text:p text:style-name="P12">Com es comporten els mètodes estàtics?</text:p>
                </text:list-item>
              </text:list>
            </text:list-item>
          </text:list>
        </text:list-item>
      </text:list>
      <text:p text:style-name="P7"><text:tab/><text:tab/></text:p>
      <text:p text:style-name="P7"/>
      <text:list xml:id="list33202402" text:style-name="L19">
        <text:list-item>
          <text:list>
            <text:list-item>
              <text:list>
                <text:list-header>
                  <text:p text:style-name="P10"/>
                </text:list-header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eraSansMono-Roman" svg:font-family="BeraSansMono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8T13:01:05.36</meta:creation-date>
    <meta:document-statistic meta:table-count="0" meta:image-count="0" meta:object-count="0" meta:page-count="2" meta:paragraph-count="25" meta:word-count="624" meta:character-count="3864"/>
    <dc:date>2017-03-08T13:01:56.24</dc:date>
    <meta:editing-duration>PT00H00M50S</meta:editing-duration>
    <meta:editing-cycles>1</meta:editing-cycles>
    <meta:generator>OpenOffice.org/3.2$Win32 OpenOffice.org_project/320m18$Build-9502</meta:generator>
  </office:meta>
</office:document-meta>
</file>